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background-color="#fafafa">
        <style:background-image/>
      </style:paragraph-properties>
    </style:style>
    <style:style style:name="P2" style:family="paragraph" style:parent-style-name="Standard">
      <style:paragraph-properties fo:margin-top="0cm" fo:margin-bottom="0cm" fo:line-height="100%" fo:background-color="#fafafa">
        <style:background-image/>
      </style:paragraph-properties>
    </style:style>
    <style:style style:name="P3" style:family="paragraph" style:parent-style-name="Standard">
      <style:paragraph-properties fo:margin-top="0cm" fo:margin-bottom="0cm" fo:line-height="100%" fo:text-align="justify" style:justify-single-word="false" fo:background-color="#fafafa">
        <style:background-image/>
      </style:paragraph-properties>
    </style:style>
    <style:style style:name="P4" style:family="paragraph" style:parent-style-name="Standard">
      <style:paragraph-properties fo:margin-top="0cm" fo:margin-bottom="0cm" fo:line-height="100%" fo:background-color="#fafafa">
        <style:background-image/>
      </style:paragraph-properties>
      <style:text-properties fo:color="#000000" style:font-name="inherit" fo:font-size="10.5pt" fo:font-weight="bold" style:font-name-asian="Times New Roman1" style:font-size-asian="10.5pt" style:language-asian="fr" style:country-asian="FR" style:font-weight-asian="bold" style:font-name-complex="Arial2" style:font-size-complex="10.5pt" style:font-weight-complex="bold"/>
    </style:style>
    <style:style style:name="P5" style:family="paragraph" style:parent-style-name="Standard">
      <style:paragraph-properties fo:margin-top="0cm" fo:margin-bottom="0cm" fo:line-height="100%" fo:background-color="#fafafa">
        <style:background-image/>
      </style:paragraph-properties>
      <style:text-properties fo:color="#000000" style:font-name="inherit" fo:font-size="10.5pt" style:font-name-asian="Times New Roman1" style:font-size-asian="10.5pt" style:language-asian="fr" style:country-asian="FR" style:font-name-complex="Arial2" style:font-size-complex="10.5pt"/>
    </style:style>
    <style:style style:name="P6" style:family="paragraph" style:parent-style-name="Standard">
      <style:paragraph-properties fo:margin-top="0cm" fo:margin-bottom="0cm" fo:line-height="100%" fo:text-align="justify" style:justify-single-word="false" fo:background-color="#fafafa">
        <style:background-image/>
      </style:paragraph-properties>
      <style:text-properties fo:color="#000000" style:font-name="inherit" fo:font-size="10.5pt" style:font-name-asian="Times New Roman1" style:font-size-asian="10.5pt" style:language-asian="fr" style:country-asian="FR" style:font-name-complex="Arial2" style:font-size-complex="10.5pt"/>
    </style:style>
    <style:style style:name="P7" style:family="paragraph" style:parent-style-name="Standard" style:master-page-name="Standard">
      <style:paragraph-properties fo:margin-top="0.049cm" fo:margin-bottom="0cm" fo:line-height="100%" style:page-number="auto" fo:background-color="#1d5893">
        <style:background-image/>
      </style:paragraph-properties>
    </style:style>
    <style:style style:name="P8" style:family="paragraph" style:parent-style-name="Standard">
      <style:paragraph-properties fo:margin-top="0cm" fo:margin-bottom="0.794cm" fo:line-height="100%" fo:background-color="#fafafa">
        <style:background-image/>
      </style:paragraph-properties>
      <style:text-properties fo:color="#83a3d3" style:font-name="inherit" fo:font-size="16.5pt" fo:font-weight="bold" style:font-name-asian="Times New Roman1" style:font-size-asian="16.5pt" style:language-asian="fr" style:country-asian="FR" style:font-weight-asian="bold" style:font-name-complex="Arial2" style:font-size-complex="16.5pt" style:font-weight-complex="bold"/>
    </style:style>
    <style:style style:name="P9" style:family="paragraph" style:parent-style-name="Standard">
      <style:paragraph-properties fo:margin-top="0cm" fo:margin-bottom="0.794cm" fo:line-height="100%" fo:background-color="#fafafa">
        <style:background-image/>
      </style:paragraph-properties>
    </style:style>
    <style:style style:name="P10" style:family="paragraph" style:parent-style-name="Standard">
      <style:paragraph-properties fo:margin-top="0.476cm" fo:margin-bottom="0cm" fo:line-height="100%" fo:background-color="#fafafa">
        <style:background-image/>
      </style:paragraph-properties>
    </style:style>
    <style:style style:name="P11" style:family="paragraph" style:parent-style-name="Normal_20__28_Web_29_">
      <style:paragraph-properties fo:margin-top="0.049cm" fo:margin-bottom="0cm"/>
    </style:style>
    <style:style style:name="P12" style:family="paragraph" style:parent-style-name="Heading_20_3">
      <style:paragraph-properties fo:margin-top="0.049cm" fo:margin-bottom="0cm"/>
    </style:style>
    <style:style style:name="T1" style:family="text">
      <style:text-properties fo:color="#83a3d3" style:font-name="inherit" fo:font-size="15pt" fo:font-weight="bold" style:letter-kerning="true" style:font-name-asian="Times New Roman1" style:font-size-asian="15pt" style:language-asian="fr" style:country-asian="FR" style:font-weight-asian="bold" style:font-name-complex="Arial2" style:font-size-complex="15pt" style:font-weight-complex="bold"/>
    </style:style>
    <style:style style:name="T2" style:family="text">
      <style:text-properties fo:color="#83a3d3" style:font-name="inherit" fo:font-size="16.5pt" fo:font-weight="bold" style:font-name-asian="Times New Roman1" style:font-size-asian="16.5pt" style:language-asian="fr" style:country-asian="FR" style:font-weight-asian="bold" style:font-name-complex="Arial2" style:font-size-complex="16.5pt" style:font-weight-complex="bold"/>
    </style:style>
    <style:style style:name="T3" style:family="text">
      <style:text-properties style:font-name="inherit" fo:font-size="12.5pt" fo:font-weight="bold" style:font-name-asian="Times New Roman1" style:font-size-asian="12.5pt" style:language-asian="fr" style:country-asian="FR" style:font-weight-asian="bold" style:font-name-complex="Arial2" style:font-size-complex="16.5pt" style:font-weight-complex="bold"/>
    </style:style>
    <style:style style:name="T4" style:family="text">
      <style:text-properties style:font-name="inherit" fo:font-size="10.5pt" style:font-size-asian="10.5pt" style:font-size-complex="10.5pt"/>
    </style:style>
    <style:style style:name="T5" style:family="text">
      <style:text-properties fo:color="#000000" style:font-name="inherit" fo:font-size="10.5pt" style:font-name-asian="Times New Roman1" style:font-size-asian="10.5pt" style:language-asian="fr" style:country-asian="FR" style:font-name-complex="Arial2" style:font-size-complex="10.5pt"/>
    </style:style>
    <style:style style:name="T6" style:family="text">
      <style:text-properties fo:color="#000000" style:font-name="inherit" fo:font-size="10.5pt" fo:font-weight="bold" style:font-name-asian="Times New Roman1" style:font-size-asian="10.5pt" style:language-asian="fr" style:country-asian="FR" style:font-weight-asian="bold" style:font-name-complex="Arial2" style:font-size-complex="10.5pt" style:font-weight-complex="bold"/>
    </style:style>
    <style:style style:name="T7" style:family="text">
      <style:text-properties fo:color="#000000" style:font-name="inherit" fo:font-size="10.5pt" style:text-underline-style="solid" style:text-underline-width="auto" style:text-underline-color="font-color" fo:font-weight="bold" style:font-name-asian="Times New Roman1" style:font-size-asian="10.5pt" style:language-asian="fr" style:country-asian="FR" style:font-weight-asian="bold" style:font-name-complex="Arial2" style:font-size-complex="10.5pt"/>
    </style:style>
    <style:style style:name="T8" style:family="text">
      <style:text-properties fo:color="#000000" style:font-name="inherit" fo:font-size="12.5pt" fo:font-weight="bold" style:font-name-asian="Times New Roman1" style:font-size-asian="12.5pt" style:language-asian="fr" style:country-asian="FR" style:font-weight-asian="bold" style:font-name-complex="Arial2" style:font-size-complex="10.5pt" style:font-weight-complex="bold"/>
    </style:style>
    <style:style style:name="T9" style:family="text">
      <style:text-properties fo:color="#000000" style:font-name="Arial1" fo:font-size="10.5pt" style:font-name-asian="Times New Roman1" style:font-size-asian="10.5pt" style:language-asian="fr" style:country-asian="FR" style:font-name-complex="Arial2" style:font-size-complex="10.5pt"/>
    </style:style>
    <style:style style:name="T10" style:family="text">
      <style:text-properties fo:color="#000000" style:font-name="Arial1" fo:font-size="10.5pt" fo:font-weight="bold" style:font-name-asian="Times New Roman1" style:font-size-asian="10.5pt" style:language-asian="fr" style:country-asian="FR" style:font-weight-asian="bold" style:font-name-complex="Arial2" style:font-size-complex="10.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span text:style-name="T1">Archéologue - Chargé de projet (6576) H/F</text:span></text:h>
      <text:h text:style-name="P8" text:outline-level="2"/>
      <text:h text:style-name="P1" text:outline-level="3"><text:span text:style-name="T6">Référence</text:span></text:h>
      <text:p text:style-name="P1"><text:span text:style-name="T5">2024-1188  </text:span></text:p>
      <text:h text:style-name="P10" text:outline-level="3"><text:span text:style-name="T10">Date limite de candidature</text:span></text:h>
      <text:p text:style-name="P1"><text:span text:style-name="T9">12/05/2024</text:span></text:p>
      <text:h text:style-name="P8" text:outline-level="2"><text:bookmark text:name="_GoBack"/></text:h>
      <text:h text:style-name="P9" text:outline-level="2"><text:a xlink:type="simple" xlink:href="https://recrutement.loiret.fr/offre-de-emploi/emploi-archeologue-charge-de-projet-6576-h-f_1188.aspx" text:style-name="Internet_20_link" text:visited-style-name="Visited_20_Internet_20_Link"><text:span text:style-name="T3">https://recrutement.loiret.fr/offre-de-emploi/emploi-archeologue-charge-de-projet-6576-h-f_1188.aspx</text:span></text:a></text:h>
      <text:h text:style-name="P8" text:outline-level="2"/>
      <text:list xml:id="list274067802143313203" text:style-name="Outline">
        <text:list-item>
          <text:list>
            <text:list-item>
              <text:list>
                <text:list-item>
                  <text:h text:style-name="P12" text:outline-level="3"><text:span text:style-name="T4">Présentation de la collectivité :</text:span></text:h>
                </text:list-item>
              </text:list>
            </text:list-item>
          </text:list>
        </text:list-item>
      </text:list>
      <text:p text:style-name="P11"><text:span text:style-name="T4">A une heure de Paris, le Département du Loiret intervient dans la vie quotidienne des Loirétains tout au long de leur vie. Que ce soit en matière de solidarité, d'éducation, de culture, de sport, de mobilité, de numérique, de développement durable...<text:line-break/>Le Département est riche d'une centaine de métiers présents sur tout le territoire.<text:line-break/>Collectivité dynamique composée de plus de 2300 agents, au service des Loirétains, venez rejoindre nos équipes et nos talents !</text:span></text:p>
      <text:h text:style-name="P4" text:outline-level="3"/>
      <text:h text:style-name="P1" text:outline-level="3"><text:span text:style-name="T6">Intitulé du métier</text:span></text:h>
      <text:p text:style-name="P1"><text:span text:style-name="T5">Valorisation du patrimoine culturel - Archéologue</text:span></text:p>
      <text:h text:style-name="P10" text:outline-level="3"><text:span text:style-name="T6">Intitulé du poste</text:span></text:h>
      <text:p text:style-name="P1"><text:span text:style-name="T5">Archéologue - Chargé de projet (6576) H/F</text:span></text:p>
      <text:h text:style-name="P10" text:outline-level="3"><text:span text:style-name="T6">Rémunération</text:span></text:h>
      <text:p text:style-name="P1"><text:span text:style-name="T5">Attaché de conservation du patrimoine (A partir de 2523 € brut mensuel)</text:span></text:p>
      <text:h text:style-name="P10" text:outline-level="3"><text:span text:style-name="T6">Contrat</text:span></text:h>
      <text:p text:style-name="P1"><text:span text:style-name="T5">Titulaire - Contractuel</text:span></text:p>
      <text:h text:style-name="P10" text:outline-level="3"><text:span text:style-name="T6">Catégorie du poste</text:span></text:h>
      <text:p text:style-name="P1"><text:span text:style-name="T5">A</text:span></text:p>
      <text:h text:style-name="P10" text:outline-level="3"><text:span text:style-name="T6">Cadre d'emploi du poste</text:span></text:h>
      <text:p text:style-name="P1"><text:span text:style-name="T7">A/Attachés de conservation du patrimoine </text:span></text:p>
      <text:h text:style-name="P8" text:outline-level="2"/>
      <text:h text:style-name="P10" text:outline-level="3"><text:span text:style-name="T8">Finalité du poste</text:span></text:h>
      <text:p text:style-name="P3"><text:span text:style-name="T5">Au sein de la direction du patrimoine et des ressources partagées dans le Pôle Aménagement durable, le service archéologie préventive du Loiret est habilité par l’Etat pour la réalisation de diagnostics et de fouilles des périodes des âges des métaux à la période moderne. Il participe au traitement administratif des dossiers de la collectivité en matière d'archéologie et réalise diagnostics et fouilles archéologiques préventives. Il valorise également l'action du Département et de son patrimoine archéologique en direction des différents publics.</text:span></text:p>
      <text:p text:style-name="P3"><text:soft-page-break/><text:span text:style-name="T5"> </text:span></text:p>
      <text:p text:style-name="P3"><text:span text:style-name="T5">L’archéologue chargé de projet a une compétence reconnue en tant que géomorphologue ou géomaticien (Arcgis Pro) ou céramologue des âges des métaux…. Il a également des compétences reconnues en archéologie de terrain en tant que responsable d’opération ou de secteur. Sous la responsabilité hiérarchique du chef du service, il conduit des études et travaux dans sa spécialité ainsi qu’en tant que responsable d’opération ou de secteur (diagnostic, fouille).</text:span></text:p>
      <text:p text:style-name="P3"><text:span text:style-name="T5"> </text:span></text:p>
      <text:p text:style-name="P3"><text:span text:style-name="T5">Il participe à l’ensemble des missions du service de l’archéologie préventive dont la mise à jour de la carte archéologique et la valorisation du patrimoine archéologique du Département.</text:span></text:p>
      <text:h text:style-name="P10" text:outline-level="3"><text:span text:style-name="T8">Missions</text:span></text:h>
      <text:p text:style-name="P3"><text:span text:style-name="T5"> Sous l’autorité du responsable du service de l’archéologie préventive, l’archéologue chargé de projet est en charge des missions suivantes :</text:span></text:p>
      <text:p text:style-name="P3"><text:span text:style-name="T5"> - Études thématiques et développements de travaux relevant de sa spécialité et de ses autres compétences éventuelles. Ces études et travaux participent à l’action de diffusion et d’exploitation des données scientifiques du Département auprès des différents publics (exposition, conférences, colloques, publications…)</text:span></text:p>
      <text:p text:style-name="P3"><text:span text:style-name="T5"> - Conduite et réalisation d’opérations archéologiques préventives (diagnostics et fouilles : terrain, post fouille, rapport).</text:span></text:p>
      <text:p text:style-name="P3"><text:span text:style-name="T5"> - contribue à porter l’habilitation du service sur la/les spécialités thématiques/chronologiques dont il est référent.</text:span></text:p>
      <text:p text:style-name="P3"><text:span text:style-name="T5"> - Collabore avec les autres acteurs de l’archéologie locale (SRA, Inrap, autres services de collectivités, associations, musées, Université, aménageurs…)</text:span></text:p>
      <text:p text:style-name="P3"><text:span text:style-name="T5"> - Participe avec le reste de l'équipe à la réalisation et à la mise à jour de la carte archéologique départementale</text:span></text:p>
      <text:p text:style-name="P3"><text:span text:style-name="T5"> - Connaissances générale des périodes préhistoriques et historiques (pour les diagnostics en particulier), connaissance approfondie des problématiques relatives à la période chronologique</text:span></text:p>
      <text:p text:style-name="P3"><text:span text:style-name="T5"> ou à la spécialité dont il est référent au service de l’archéologie préventive.</text:span></text:p>
      <text:p text:style-name="P3"><text:span text:style-name="T5">  - connaissance et pratique des logiciels bureautiques, DAO, base de données (FMPro)</text:span></text:p>
      <text:p text:style-name="P3"><text:span text:style-name="T5">- conduite d'opération archéologique,</text:span></text:p>
      <text:p text:style-name="P3"><text:span text:style-name="T5">- Expertise des fondamentaux de l'enregistrement stratigraphique et de l'exploitation des données,</text:span></text:p>
      <text:p text:style-name="P3"><text:span text:style-name="T5">- Maîtrise des techniques de relevés de terrains (plans, coupes, photographies)</text:span></text:p>
      <text:p text:style-name="P3"><text:span text:style-name="T5">- Bonnes capacités rédactionnelles</text:span></text:p>
      <text:p text:style-name="P3"><text:span text:style-name="T5">- Bonnes Connaissances de la législation archéologique dans ses applications aux opérateurs de collectivité territoriale</text:span></text:p>
      <text:p text:style-name="P3"><text:span text:style-name="T5">- Maîtrise des règles d'hygiène et de sécurité pour la conduite d'opérations de terrain</text:span></text:p>
      <text:p text:style-name="P6"/>
      <text:h text:style-name="P9" text:outline-level="2"><text:span text:style-name="T2">Localisation du poste</text:span></text:h>
      <text:h text:style-name="P1" text:outline-level="3"><text:span text:style-name="T6">Lieu</text:span></text:h>
      <text:p text:style-name="P1"><text:span text:style-name="T5">Semoy (Bureaux)</text:span></text:p>
      <text:p text:style-name="P5"/>
      <text:h text:style-name="P9" text:outline-level="2"><text:span text:style-name="T2">Profil candidat</text:span></text:h>
      <text:h text:style-name="P1" text:outline-level="3"><text:span text:style-name="T6">Niveau d'études min. requis</text:span></text:h>
      <text:p text:style-name="P1"><text:span text:style-name="T5">BAC +3</text:span></text:p>
      <text:h text:style-name="P10" text:outline-level="3"><text:span text:style-name="T6">Niveau d'expérience min. requis</text:span></text:h>
      <text:p text:style-name="P1"><text:span text:style-name="T5">de 2 à 5 ans</text:span></text:p>
      <text:h text:style-name="P10" text:outline-level="3"><text:span text:style-name="T6">Profil / Expérience requise</text:span></text:h>
      <text:p text:style-name="P1"><text:span text:style-name="T5">- Expérience requise :<text:line-break/>- compétence reconnue en géomorphologie ou céramologie des âges des métaux ou géomatique<text:line-break/><text:line-break/></text:span><text:soft-page-break/><text:span text:style-name="T5">- Expérience de conduite d'opération archéologique (rapports d'opérations, avis CTRA),<text:line-break/>- Expertise des fondamentaux de l'enregistrement stratigraphique et de l'exploitation des données,<text:line-break/><text:line-break/>- Spécificités Techniques :<text:line-break/>Maîtrise des méthodes de fouille et d'enregistrement stratigraphique<text:line-break/>Connaissance de la législation archéologique et de la législation sur la sécurité sur les chantiers.</text:span></text:p>
      <text:p text:style-name="P1"><text:span text:style-name="T5"> </text:span></text:p>
      <text:p text:style-name="P1"><text:span text:style-name="T5">L’emploi correspond au cadre d’emplois des attachés de conservation du patrimoine territoriaux et peut être pourvu par mobilité interne, mutation, détachement ou à défaut par voie contractuelle.</text:span></text:p>
      <text:p text:style-name="P5"/>
      <text:h text:style-name="P9" text:outline-level="2"><text:span text:style-name="T2">Processus de recrutement</text:span></text:h>
      <text:h text:style-name="P1" text:outline-level="3"><text:span text:style-name="T6">Processus de recrutement</text:span></text:h>
      <text:p text:style-name="P1"><text:span text:style-name="T5">En postulant sur nos offres, la procédure de recrutement sera la suivante :<text:line-break/><text:line-break/>- Délai de réponse sous 15 jours après la clôture de l'offre.<text:line-break/>- Entretien avec le responsable du service et/ou directeur et en présence d'une chargée de recrutement RH en fonction des postes. Cas pratique possible.<text:line-break/>- Second entretien envisageable avec le directeur si besoin.<text:line-break/>- Transmission des entretiens professionnels pour les titulaires et prise de référence possible pour les contractuels.<text:line-break/>- Selon le poste et l'entretien, possibilité de passation de tests de personnalité professionnelle.<text:line-break/>- Réponse sous 10 jours après entretien et/ou prise de contact avec la chargée de recrutement.<text:line-break/>- Arbitrage de recrutement soumis aux DGA et/ou DGS des pôles concernés.<text:line-break/>- Officialisation écrite et procédure administrative (pièces, contrat…).<text:line-break/>Selon le poste à pourvoir, le process de recrutement peut être adapté.</text:span></text:p>
      <text:p text:style-name="P5"/>
      <text:p text:style-name="P5"/>
      <text:h text:style-name="P9" text:outline-level="2"><text:span text:style-name="T2">Environnement et condition de travail</text:span></text:h>
      <text:h text:style-name="P1" text:outline-level="3"><text:span text:style-name="T6">Horaires et congés</text:span></text:h>
      <text:p text:style-name="P1"><text:span text:style-name="T5">La base horaire hebdomadaire est de 39h52 ouvrant droit à 30 jours de congés par année civile, 21 jours de RTT, et 2 jours de fractionnement, soit 53 jours annuels pour concilier vie professionnelle et vie personnelle.<text:line-break/>Le cycle horaire est modulable sous conditions.<text:line-break/>Il est possible d'exercer à temps partiel (de droit ou sur autorisation soumis à l'avis du hiérarchique et en fonction des nécessités de service), sous conditions.</text:span></text:p>
      <text:p text:style-name="P5"/>
      <text:h text:style-name="P10" text:outline-level="3"><text:span text:style-name="T6">Avantages collectifs au travail :</text:span></text:h>
      <text:p text:style-name="P1"><text:span text:style-name="T5">En intégrant la collectivité, profitez de nombreux avantages sociaux et professionnels :<text:line-break/>• Le télétravail : forfait annuel de 40 jours et/ou 1 à 3 jours fixes selon le poste.<text:line-break/>• Un compte-épargne temps pour épargner des jours de congés/ARTT et les utiliser dès que besoin.<text:line-break/>• Des autorisations spéciales d'absence pour les événements familiaux ou personnels.<text:line-break/>• Une prime annuelle pour valoriser votre engagement et votre performance.<text:line-break/>• Des tickets-restaurants : 60% pris en charge par le département, sous conditions.<text:line-break/>• Des offres du CNAS (Comité National d'Action Sociale) pour vous aider à financer vos loisirs, voyages, quotidien (chèques vacances, crédits…).<text:line-break/>• Une prise en charge à 75% des frais de transport en commun / un forfait mobilités durables (jusqu'à 300€ par an), sous conditions / une plateforme de covoiturage mise à disposition par la collectivité.<text:line-break/>• Un contrat de prévoyance : participation employeur de 15,44 € par mois (forfait de base avec ou sans options).<text:line-break/>• Des formations dispensées par le CNFPT (Centre National de la Fonction Publique Territoriale.<text:line-break/>• Un bilan de parcours professionnel et de carrière pour vous accompagner dans vos perspectives </text:span><text:soft-page-break/><text:span text:style-name="T5">d'évolution.<text:line-break/>• Des possibilités d'avancement de carrière et de promotion pour les agents titulaires, et une étude possible de réévaluation salariale pour les contractuels à partir de 3 ans.<text:line-break/>En résumé, rejoignez un cadre de travail attractif et motivant pour vous épanouir et contribuer à des projets d'intérêt général.</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049cm" fo:margin-bottom="0.176cm" fo:line-height="100%"/>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49cm" fo:margin-bottom="0.176cm" fo:line-height="100%"/>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49cm" fo:margin-bottom="0.176cm" fo:line-height="100%"/>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Normal_20__28_Web_29_" style:display-name="Normal (Web)" style:family="paragraph" style:parent-style-name="Standard" style:default-outline-level="" style:list-style-name="">
      <style:paragraph-properties fo:margin-top="0.049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Titre_20_2_20_Car" style:display-name="Titre 2 Car" style:family="text" style:parent-style-name="Default_20_Paragraph_20_Font">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Titre_20_3_20_Car" style:display-name="Titre 3 Car" style:family="text" style:parent-style-name="Default_20_Paragraph_20_Font">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USSEAU Christelle</meta:initial-creator>
    <dc:creator>Morin JM</dc:creator>
    <meta:editing-cycles>6</meta:editing-cycles>
    <meta:creation-date>2024-03-26T10:53:00</meta:creation-date>
    <dc:date>2024-04-04T11:20:00</dc:date>
    <meta:editing-duration>PT22S</meta:editing-duration>
    <meta:generator>OpenOffice/4.1.8$Win32 OpenOffice.org_project/418m3$Build-9803</meta:generator>
    <meta:document-statistic meta:table-count="0" meta:image-count="0" meta:object-count="0" meta:page-count="4" meta:paragraph-count="62" meta:word-count="1141" meta:character-count="7801"/>
    <meta:user-defined meta:name="AppVersion">16.0000</meta:user-defined>
    <meta:user-defined meta:name="Company">CD45</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